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text-properties style:text-line-through-style="solid" style:text-line-through-type="single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kst_20_podstawowy_20_2">
      <style:paragraph-properties fo:line-height="115%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2" style:family="paragraph" style:parent-style-name="Tekst_20_podstawowy_20_2">
      <style:paragraph-properties fo:line-height="115%" fo:text-align="justify" style:justify-single-word="false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Normalny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16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font-size="11pt" style:font-size-asian="11pt" style:font-name-complex="Times New Roman" style:font-size-complex="11pt" fo:hyphenate="true"/>
    </style:style>
    <style:style style:name="P17" style:family="paragraph" style:parent-style-name="Normalny">
      <style:paragraph-properties fo:text-align="justify" style:justify-single-word="false"/>
      <style:text-properties style:text-line-through-style="solid" style:text-line-through-type="single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.923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2" style:family="paragraph" style:parent-style-name="Normalny">
      <style:paragraph-properties fo:margin-left="0cm" fo:margin-right="0cm" fo:line-height="115%" fo:text-align="justify" style:justify-single-word="false" fo:text-indent="1.251cm" style:auto-text-indent="false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8" style:family="paragraph" style:parent-style-name="Standard" style:list-style-name="L4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9" style:family="paragraph" style:parent-style-name="Standard" style:list-style-name="L7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0" style:family="paragraph" style:parent-style-name="Standard" style:list-style-name="L9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1" style:family="paragraph" style:parent-style-name="Standard" style:list-style-name="L10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2" style:family="paragraph" style:parent-style-name="Standard" style:list-style-name="L1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3" style:family="paragraph" style:parent-style-name="Standard" style:list-style-name="L14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4" style:family="paragraph" style:parent-style-name="Standard" style:list-style-name="L17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5" style:family="paragraph" style:parent-style-name="Standard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 style:list-style-name="L6">
      <style:paragraph-properties fo:text-align="justify" style:justify-single-word="false"/>
    </style:style>
    <style:style style:name="P38" style:family="paragraph" style:parent-style-name="Standard" style:list-style-name="L7">
      <style:paragraph-properties fo:text-align="justify" style:justify-single-word="false"/>
    </style:style>
    <style:style style:name="P39" style:family="paragraph" style:parent-style-name="Standard" style:list-style-name="L8">
      <style:paragraph-properties fo:text-align="justify" style:justify-single-word="false"/>
    </style:style>
    <style:style style:name="P40" style:family="paragraph" style:parent-style-name="Standard" style:list-style-name="L13">
      <style:paragraph-properties fo:text-align="justify" style:justify-single-word="false"/>
    </style:style>
    <style:style style:name="P41" style:family="paragraph" style:parent-style-name="Standard" style:list-style-name="L17">
      <style:paragraph-properties fo:text-align="justify" style:justify-single-word="false"/>
    </style:style>
    <style:style style:name="P42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Standard">
      <style:text-properties fo:font-weight="normal" style:font-weight-asian="normal" style:font-name-complex="Times New Roman" style:font-weight-complex="normal"/>
    </style:style>
    <style:style style:name="P44" style:family="paragraph" style:parent-style-name="Standard" style:list-style-name="L5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5" style:family="paragraph" style:parent-style-name="Standard" style:list-style-name="L14">
      <style:paragraph-properties fo:margin-left="1cm" fo:margin-right="0cm" fo:text-align="justify" style:justify-single-word="false" fo:text-indent="-0.365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6" style:family="paragraph" style:parent-style-name="Standard" style:list-style-name="L15">
      <style:paragraph-properties fo:margin-left="1.501cm" fo:margin-right="0cm" fo:text-align="justify" style:justify-single-word="false" fo:text-indent="-0.4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7" style:family="paragraph" style:parent-style-name="Normalny" style:list-style-name="L16">
      <style:paragraph-properties fo:line-height="115%" fo:text-align="justify" style:justify-single-word="false"/>
    </style:style>
    <style:style style:name="P48" style:family="paragraph" style:parent-style-name="Normalny" style:list-style-name="L16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49" style:family="paragraph" style:parent-style-name="Normalny" style:list-style-name="L16">
      <style:paragraph-properties fo:text-align="justify" style:justify-single-word="false" fo:orphans="2" fo:widows="2" fo:hyphenation-ladder-count="no-limit" style:vertical-align="auto"/>
      <style:text-properties fo:font-size="11pt" style:font-size-asian="11pt" style:font-name-complex="Times New Roman" style:font-size-complex="11pt" fo:hyphenate="true"/>
    </style:style>
    <style:style style:name="P50" style:family="paragraph" style:parent-style-name="Normalny" style:list-style-name="L16">
      <style:paragraph-properties fo:line-height="115%" fo:text-align="justify" style:justify-single-word="false" fo:orphans="2" fo:widows="2" fo:hyphenation-ladder-count="no-limit" style:vertical-align="auto"/>
      <style:text-properties fo:font-size="11pt" style:font-size-asian="11pt" style:font-name-complex="Times New Roman" style:font-size-complex="11pt" fo:hyphenate="true"/>
    </style:style>
    <style:style style:name="P51" style:family="paragraph" style:parent-style-name="Akapit_20_z_20_listą" style:list-style-name="L1">
      <style:paragraph-properties fo:text-align="justify" style:justify-single-word="false"/>
    </style:style>
    <style:style style:name="P52" style:family="paragraph" style:parent-style-name="Akapit_20_z_20_listą" style:list-style-name="L14">
      <style:paragraph-properties fo:text-align="justify" style:justify-single-word="false"/>
    </style:style>
    <style:style style:name="P53" style:family="paragraph" style:parent-style-name="Akapit_20_z_20_listą" style:list-style-name="L1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54" style:family="paragraph" style:parent-style-name="Akapit_20_z_20_listą" style:list-style-name="L13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55" style:family="paragraph" style:parent-style-name="Akapit_20_z_20_listą" style:list-style-name="L17">
      <style:paragraph-properties fo:line-height="115%" fo:text-align="justify" style:justify-single-word="false"/>
    </style:style>
    <style:style style:name="T1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fo:font-size="11pt" style:font-size-asian="11pt" style:font-name-complex="Times New Roman" style:font-size-complex="11pt"/>
    </style:style>
    <style:style style:name="T4" style:family="text">
      <style:text-properties fo:color="#000000" style:text-line-through-style="solid" style:text-line-through-type="single" fo:font-size="11pt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style:font-size-asian="11pt" style:font-name-complex="Times New Roman" style:font-size-complex="11pt" style:font-weight-complex="bold"/>
    </style:style>
    <style:style style:name="T7" style:family="text">
      <style:text-properties fo:font-size="11pt" officeooo:rsid="001ae7f5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ae7f5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officeooo:rsid="001ae7f5" style:font-size-asian="11pt" style:font-weight-asian="bold" style:font-name-complex="Times New Roman" style:font-size-complex="11pt"/>
    </style:style>
    <style:style style:name="T12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size="11pt" fo:font-weight="normal" officeooo:rsid="001ae7f5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ff0000" fo:font-size="11pt" style:font-size-asian="11pt" style:font-name-complex="Times New Roman" style:font-size-complex="11pt"/>
    </style:style>
    <style:style style:name="T15" style:family="text">
      <style:text-properties fo:color="#ff0000" fo:font-size="11pt" style:font-size-asian="11pt" style:font-name-complex="Times New Roman" style:font-size-complex="11pt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officeooo:rsid="001ae7f5" style:font-name-complex="Times New Roman"/>
    </style:style>
    <style:style style:name="T18" style:family="text">
      <style:text-properties officeooo:rsid="001ae7f5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1"><text:s text:c="71"/>Umowa nr</text:span></text:span></text:p>
      <text:p text:style-name="P1"><text:span text:style-name="Domyślna_20_czcionka_20_akapitu"><text:span text:style-name="T1">na świadczenie usług sprzątania pomieszczeń <text:s/>w Ośrodku Pomocy społecznej <text:s text:c="2"/>w Grodkowie</text:span></text:span></text:p>
      <text:p text:style-name="P42"/>
      <text:p text:style-name="P1"><text:span text:style-name="Domyślna_20_czcionka_20_akapitu"><text:span text:style-name="T3">zawarta w dniu <text:s/></text:span></text:span><text:span text:style-name="Domyślna_20_czcionka_20_akapitu"><text:span text:style-name="T1">…………..</text:span></text:span><text:span text:style-name="Domyślna_20_czcionka_20_akapitu"><text:span text:style-name="T3"> </text:span></text:span><text:span text:style-name="Domyślna_20_czcionka_20_akapitu"><text:span text:style-name="T5">w <text:s/>Grodkowie pomiędzy:</text:span></text:span></text:p>
      <text:p text:style-name="P4"/>
      <text:p text:style-name="Standard"><text:span text:style-name="Domyślna_20_czcionka_20_akapitu"><text:span text:style-name="T1">Ośrodkiem Pomocy Społecznej w Grodkowie, ul. Szpitalna 13 NIP: 753-19-12-594 </text:span></text:span><text:span text:style-name="Domyślna_20_czcionka_20_akapitu"><text:span text:style-name="T4">,</text:span></text:span><text:span text:style-name="Domyślna_20_czcionka_20_akapitu"><text:span text:style-name="T3"> <text:s/>reprezentowanym przez: <text:s/></text:span></text:span><text:span text:style-name="Domyślna_20_czcionka_20_akapitu"><text:span text:style-name="T1">Aleksandrę Masiowską – Michułka <text:s/>-Kierownika Ośrodka</text:span></text:span></text:p>
      <text:p text:style-name="P11">przy kontrasygnacie</text:p>
      <text:p text:style-name="P12"><text:span text:style-name="Domyślna_20_czcionka_20_akapitu"><text:span text:style-name="T1">Beaty Kołodyńskiej</text:span></text:span><text:span text:style-name="Domyślna_20_czcionka_20_akapitu"><text:span text:style-name="T3"> - Głównej księgowej</text:span></text:span></text:p>
      <text:p text:style-name="P12"><text:span text:style-name="Domyślna_20_czcionka_20_akapitu"><text:span text:style-name="T3">zwanym dalej „</text:span></text:span><text:span text:style-name="Domyślna_20_czcionka_20_akapitu"><text:span text:style-name="T2">Zamawiającym”</text:span></text:span></text:p>
      <text:p text:style-name="P6"/>
      <text:p text:style-name="P6">a</text:p>
      <text:p text:style-name="P13"><text:span text:style-name="Domyślna_20_czcionka_20_akapitu"><text:span text:style-name="T5"/></text:span></text:p>
      <text:p text:style-name="Standard"><text:span text:style-name="Domyślna_20_czcionka_20_akapitu"><text:span text:style-name="T16">reprezentowan</text:span></text:span><text:span text:style-name="Domyślna_20_czcionka_20_akapitu"><text:span text:style-name="T17">a</text:span></text:span><text:span text:style-name="Domyślna_20_czcionka_20_akapitu"><text:span text:style-name="T16"> przez</text:span></text:span></text:p>
      <text:p text:style-name="Standard"><text:span text:style-name="Domyślna_20_czcionka_20_akapitu"><text:span text:style-name="T5">zwan</text:span></text:span><text:span text:style-name="Domyślna_20_czcionka_20_akapitu"><text:span text:style-name="T7">ym</text:span></text:span><text:span text:style-name="Domyślna_20_czcionka_20_akapitu"><text:span text:style-name="T5"> dalej </text:span></text:span><text:span text:style-name="Domyślna_20_czcionka_20_akapitu"><text:span text:style-name="T10">,,</text:span></text:span><text:span text:style-name="Domyślna_20_czcionka_20_akapitu"><text:span text:style-name="T9">Wykonawcą”</text:span></text:span></text:p>
      <text:p text:style-name="Standard"><text:span text:style-name="Domyślna_20_czcionka_20_akapitu"><text:span text:style-name="T9"/></text:span></text:p>
      <text:p text:style-name="P35"><text:span text:style-name="T18">zaś wspólnie </text:span>zwanymi dalej łącznie ,,Strona<text:span text:style-name="T18">mi”</text:span></text:p>
      <text:p text:style-name="P43"/>
      <text:p text:style-name="P2">§ 1</text:p>
      <text:list xml:id="list1353055972" text:style-name="L1">
        <text:list-item>
          <text:p text:style-name="P24"><text:span text:style-name="Domyślna_20_czcionka_20_akapitu"><text:span text:style-name="T5">Przedmiotem umowy jest</text:span></text:span><text:span text:style-name="Domyślna_20_czcionka_20_akapitu"><text:span text:style-name="T14"> </text:span></text:span><text:span text:style-name="Domyślna_20_czcionka_20_akapitu"><text:span text:style-name="T5">świadczenie usługi polegającej na kompleksowym sprzątaniu pomieszczeń biurowych oraz korytarzy i klatki schodowej wraz z sanitariatami, przez Wykonawcę.</text:span></text:span></text:p>
        </text:list-item>
        <text:list-item>
          <text:p text:style-name="P51"><text:span text:style-name="Domyślna_20_czcionka_20_akapitu"><text:span text:style-name="T5">Usługi o których mowa w ust. 1 udzielane będą w budynku Ośrodka Pomocy Społecznej w Grodkowie, ul. Szpitalna 13, 49-200 Grodków w wymiarze <text:s/>razy w tygodniu <text:s/>w godzinach pracy Zamawiającego.</text:span></text:span></text:p>
        </text:list-item>
      </text:list>
      <text:p text:style-name="P7"/>
      <text:list xml:id="list122352241351552" text:continue-numbering="true" text:style-name="L1">
        <text:list-item>
          <text:p text:style-name="P25">Powierzchnia sprzątania wynosi: 453 m</text:p>
        </text:list-item>
        <text:list-item>
          <text:p text:style-name="P25">Zakres przedmiotowy i podmiotowy nie podlega zmianom <text:s/>w okresie trwania umowy. </text:p>
        </text:list-item>
        <text:list-item>
          <text:p text:style-name="P25">Szczegółowy wykaz pomieszczeń zawarto w załączniku nr 1.</text:p>
        </text:list-item>
        <text:list-item>
          <text:p text:style-name="P36"><text:span text:style-name="Domyślna_20_czcionka_20_akapitu"><text:span text:style-name="T5">W ramach realizacji umowy, Wykonawca zobowiązuje się do wykonywania czynności m.in.:</text:span></text:span></text:p>
        </text:list-item>
      </text:list>
      <text:list xml:id="list437909077" text:style-name="L2">
        <text:list-item>
          <text:p text:style-name="P26"><text:s/>razy w tygodniu: </text:p>
        </text:list-item>
      </text:list>
      <text:list xml:id="list3794234589" text:style-name="L3">
        <text:list-item>
          <text:p text:style-name="P27">odkurzanie i mycie posadzek,</text:p>
        </text:list-item>
        <text:list-item>
          <text:p text:style-name="P27">przecieranie szafek biurowych,</text:p>
        </text:list-item>
        <text:list-item>
          <text:p text:style-name="P27">przecieranie na wilgotno stolików, biurek i krzeseł, parapetów,</text:p>
        </text:list-item>
        <text:list-item>
          <text:p text:style-name="P27">wymiana worków na śmieci</text:p>
        </text:list-item>
        <text:list-item>
          <text:p text:style-name="P27">opróżnianie niszczarek oraz koszy z wyniesieniem śmieci do miejsca wskazanym przez <text:s text:c="8"/>Zamawiającego,</text:p>
        </text:list-item>
        <text:list-item>
          <text:p text:style-name="P27">mycie i dezynfekcja urządzeń sanitarnych.</text:p>
        </text:list-item>
      </text:list>
      <text:list xml:id="list102453772580930" text:style-name="L2">
        <text:list-item>
          <text:p text:style-name="P26">raz w miesiącu:</text:p>
        </text:list-item>
      </text:list>
      <text:list xml:id="list3914921389" text:style-name="L4">
        <text:list-item>
          <text:p text:style-name="P28">przecieranie na wilgotno drzwi,</text:p>
        </text:list-item>
        <text:list-item>
          <text:p text:style-name="P28">omiatanie pajęczyn.</text:p>
        </text:list-item>
      </text:list>
      <text:list xml:id="list102453202398999" text:style-name="L2">
        <text:list-item>
          <text:p text:style-name="P26">nie rzadziej niż raz na kwartał:</text:p>
        </text:list-item>
      </text:list>
      <text:list xml:id="list3502462516" text:style-name="L5">
        <text:list-item>
          <text:p text:style-name="P44">mycie okien,</text:p>
        </text:list-item>
      </text:list>
      <text:p text:style-name="P5"><text:s text:c="13"/>b) mycie przeszkleń klatki schodowej – za dodatkową opłatą</text:p>
      <text:p text:style-name="P5"/>
      <text:p text:style-name="P2">§ 2</text:p>
      <text:p text:style-name="P10"/>
      <text:p text:style-name="P10"><text:span text:style-name="Domyślna_20_czcionka_20_akapitu"><text:span text:style-name="T5">Zamawiający zapewni Wykonawcy w ramach realizacji usługi korzystanie z energii elektrycznej oraz wody. </text:span></text:span></text:p>
      <text:p text:style-name="P5"/>
      <text:p text:style-name="P2">§ 3</text:p>
      <text:list xml:id="list406603303" text:style-name="L6">
        <text:list-item>
          <text:p text:style-name="P37"><text:span text:style-name="Domyślna_20_czcionka_20_akapitu"><text:span text:style-name="T6">Do obowiązków Wykonawcy należy:</text:span></text:span></text:p>
        </text:list-item>
      </text:list>
      <text:list xml:id="list2737078667" text:style-name="L7">
        <text:list-item>
          <text:p text:style-name="P38"><text:span text:style-name="Domyślna_20_czcionka_20_akapitu"><text:span text:style-name="T6">bieżące informowanie o zmianach osobowych osób odpowiedzialnych za wykonywanie obowiązków umowy,</text:span></text:span></text:p>
        </text:list-item>
        <text:list-item>
          <text:p text:style-name="P38"><text:span text:style-name="Domyślna_20_czcionka_20_akapitu"><text:span text:style-name="T3">zapewnienie ś</text:span></text:span><text:span text:style-name="Domyślna_20_czcionka_20_akapitu"><text:span text:style-name="T5">rodków czystości oraz sprzętu i urządzeń wykorzystywanych przy sprzątaniu.</text:span></text:span></text:p>
        </text:list-item>
        <text:list-item>
          <text:p text:style-name="P29">Środki czystości wykorzystywane do wykonywania usług będą posiadać atest oraz świadectwo</text:p>
        </text:list-item>
        <text:list-item>
          <text:p text:style-name="P29">dopuszczające ich stosowanie w pomieszczeniach w których mogą przebywać ludzie. Powinny one być o delikatnym i przyjemnym zapachu (niedrażniące).</text:p>
        </text:list-item>
      </text:list>
      <text:p text:style-name="P8"><text:soft-page-break/></text:p>
      <text:p text:style-name="P5"/>
      <text:p text:style-name="P2"><text:bookmark-start text:name="_Hlk79588078"/>§ 4</text:p>
      <text:p text:style-name="P9"><text:bookmark-end text:name="_Hlk79588078"/></text:p>
      <text:list xml:id="list2755710643" text:style-name="L8">
        <text:list-item>
          <text:p text:style-name="P39"><text:span text:style-name="Domyślna_20_czcionka_20_akapitu"><text:span text:style-name="T5">Wykonawca zobowiązany jest do przestrzegania zasad bezpieczeństwa i higieny pracy przy wykonywaniu </text:span></text:span><text:span text:style-name="Domyślna_20_czcionka_20_akapitu"><text:span text:style-name="T14"><text:s/></text:span></text:span><text:span text:style-name="Domyślna_20_czcionka_20_akapitu"><text:span text:style-name="T5">usługi o której mowa w </text:span></text:span><text:span text:style-name="Domyślna_20_czcionka_20_akapitu"><text:span text:style-name="T6">§ 1</text:span></text:span><text:span text:style-name="Domyślna_20_czcionka_20_akapitu"><text:span text:style-name="T15">.</text:span></text:span></text:p>
        </text:list-item>
        <text:list-item>
          <text:p text:style-name="P39"><text:span text:style-name="Domyślna_20_czcionka_20_akapitu"><text:span text:style-name="T6">W <text:s/>odpowiedzialności za mienie Zleceniodawcy, </text:span></text:span><text:span text:style-name="Domyślna_20_czcionka_20_akapitu"><text:span text:style-name="T5"><text:s/>w przypadku stwierdzenia <text:s/>braków w majątku <text:s text:c="4"/>Zamawiającego, zniszczenia lub uszkodzenia w wyniku m.in. nieprawidłowego <text:s/>wykonywania czynności, prowadzone będą postępowania wyjaśniające, którego wyniki będą podstawą do materialnego wyrównania szkody.</text:span></text:span></text:p>
        </text:list-item>
      </text:list>
      <text:list xml:id="list1190614020" text:style-name="L9">
        <text:list-item>
          <text:p text:style-name="P30">Wykonawca ponosi pełna odpowiedzialność za bezpieczeństwo oraz szkody powstałe przy <text:s text:c="3"/>wykonywaniu obowiązków umowy w wyniku <text:s/>zdarzeń losowych mogących wystąpić w trakcie <text:s text:c="4"/>realizacji umowy.</text:p>
        </text:list-item>
      </text:list>
      <text:p text:style-name="P5"/>
      <text:p text:style-name="P2">§ <text:s/>5</text:p>
      <text:list xml:id="list345162146" text:style-name="L10">
        <text:list-item>
          <text:p text:style-name="P31">Strony postanawiają, że uprawnionymi do reprezentowania stron i odpowiedzialnymi za realizację przedmiotu zamówienia są:</text:p>
        </text:list-item>
      </text:list>
      <text:list xml:id="list494707876" text:style-name="L11">
        <text:list-item>
          <text:p text:style-name="P32">ze strony Zamawiającego <text:s/>Elżbieta Walczak <text:s/>tel. 774154644 wew.17</text:p>
        </text:list-item>
        <text:list-item>
          <text:p text:style-name="P32">ze strony Wykonawcy …………………………., <text:span text:style-name="T18">tel……………………….</text:span></text:p>
        </text:list-item>
      </text:list>
      <text:p text:style-name="P18"/>
      <text:list xml:id="list3258304352" text:style-name="L12">
        <text:list-item>
          <text:p text:style-name="P53">Zmiana wymienionych osób następuje w drodze pisemnego powiadomienia drugiej Strony i nie stanowi zmiany umowy.</text:p>
        </text:list-item>
      </text:list>
      <text:p text:style-name="P2">§ 6</text:p>
      <text:p text:style-name="P5"/>
      <text:list xml:id="list725572577" text:style-name="L13">
        <text:list-item>
          <text:p text:style-name="P40"><text:span text:style-name="Domyślna_20_czcionka_20_akapitu"><text:span text:style-name="T5">Umowa zostaje zawarta </text:span></text:span><text:span text:style-name="Domyślna_20_czcionka_20_akapitu"><text:span text:style-name="T13"><text:s/></text:span></text:span><text:span text:style-name="Domyślna_20_czcionka_20_akapitu"><text:span text:style-name="T12">od </text:span></text:span><text:span text:style-name="Domyślna_20_czcionka_20_akapitu"><text:span text:style-name="T8">………...</text:span></text:span><text:span text:style-name="Domyślna_20_czcionka_20_akapitu"><text:span text:style-name="T11">r.</text:span></text:span><text:span text:style-name="Domyślna_20_czcionka_20_akapitu"><text:span text:style-name="T5"> </text:span></text:span><text:span text:style-name="Domyślna_20_czcionka_20_akapitu"><text:span text:style-name="T8"><text:s/>do</text:span></text:span><text:span text:style-name="Domyślna_20_czcionka_20_akapitu"><text:span text:style-name="T5"> </text:span></text:span><text:span text:style-name="Domyślna_20_czcionka_20_akapitu"><text:span text:style-name="T8">dnia <text:s/>31 grudnia 202</text:span></text:span><text:span text:style-name="Domyślna_20_czcionka_20_akapitu"><text:span text:style-name="T11">3</text:span></text:span><text:span text:style-name="Domyślna_20_czcionka_20_akapitu"><text:span text:style-name="T8">r</text:span></text:span></text:p>
        </text:list-item>
        <text:list-item>
          <text:p text:style-name="P54">Wcześniejsze <text:s/>rozwiązanie <text:s/>umowy <text:s/>może <text:s/>nastąpić <text:s/>za <text:s/>wypowiedzeniem <text:s/>każdej <text:s/>ze <text:s/>Stron, z zachowaniem jednomiesięcznego <text:s/>okresu wypowiedzenia, ze skutkiem na koniec miesiąca <text:s/>kalendarzowego. Wypowiedzenie winno być złożone na piśmie pod rygorem nieważności.</text:p>
        </text:list-item>
        <text:list-item>
          <text:p text:style-name="P54">Wykonawcy <text:s/>w <text:s/>przypadku <text:s/>o <text:s/>którym <text:s/>mowa <text:s/>w <text:s/>ust. 2 <text:s/>przysługuje jedynie żądanie <text:s text:c="13"/>wynagrodzenia należnego z tytułu wykonanej części umowy.</text:p>
        </text:list-item>
      </text:list>
      <text:p text:style-name="P5"/>
      <text:p text:style-name="P5"/>
      <text:p text:style-name="P2">§ 7</text:p>
      <text:p text:style-name="P5"/>
      <text:list xml:id="list2962919627" text:style-name="L14">
        <text:list-item>
          <text:p text:style-name="P45">Zamawiającemu przysługuje prawo odstąpienia od umowy w każdym przypadku, gdy:</text:p>
        </text:list-item>
      </text:list>
      <text:list xml:id="list2046367612" text:style-name="L15">
        <text:list-item>
          <text:p text:style-name="P46">Wykonawca oświadczy, że umowy nie będzie wykonywał.</text:p>
        </text:list-item>
      </text:list>
      <text:p text:style-name="P19"><text:s/>2) Wykonawca, najpóźniej trzeciego dnia obowiązywania umowy, nie przystąpił do wykonywania</text:p>
      <text:p text:style-name="P19"><text:s text:c="6"/>usług sprzątania, o których mowa w § 1.</text:p>
      <text:p text:style-name="P20"><text:s text:c="2"/>3) Wykonawca nie wykonywał usług sprzątania, o którym mowa w § 1, w dwóch kolejnych dniach, </text:p>
      <text:p text:style-name="P20"><text:s text:c="7"/>w których był zobowiązany do wykonywania tych usług.</text:p>
      <text:p text:style-name="P20"><text:s text:c="3"/>4) po dwukrotnym, pisemnym wezwaniu Wykonawcy do należytego wykonywania umowy.</text:p>
      <text:list xml:id="list102454034104333" text:style-name="L14">
        <text:list-item>
          <text:p text:style-name="P33">Zamawiającemu przysługuje również prawo do odstąpienia od umowy, w razie zaistnienia istotnej zmiany okoliczności powodującej, że wykonywanie umowy nie leży w interesie publicznym, czego nie można było przewidzieć w chwili zawarcia umowy.</text:p>
        </text:list-item>
        <text:list-item>
          <text:p text:style-name="P52"><text:span text:style-name="Domyślna_20_czcionka_20_akapitu"><text:span text:style-name="T5">Wykonawcy przysługuje prawo odstąpienia od umowy, jeżeli Zamawiający nie wywiązuje <text:s text:c="2"/>się <text:s/>z obowiązku zapłaty rachunków mimo dodatkowego wezwania w terminie 2 miesięcy <text:s text:c="5"/>od upływu terminu na zapłatę rachunku, określonego w niniejszej umowie.</text:span></text:span></text:p>
        </text:list-item>
      </text:list>
      <text:p text:style-name="P21"/>
      <text:p text:style-name="P5"/>
      <text:p text:style-name="P2">§ 8</text:p>
      <text:list xml:id="list918885898" text:style-name="L16">
        <text:list-item>
          <text:p text:style-name="P47"><text:span text:style-name="Domyślna_20_czcionka_20_akapitu"><text:span text:style-name="T5">Wykonawcy za wykonanie czynności określonych w § 1 przysługuje wynagrodzenie <text:s/>w wysokości ……………...</text:span></text:span><text:span text:style-name="Domyślna_20_czcionka_20_akapitu"><text:span text:style-name="T8"> złotych</text:span></text:span><text:span text:style-name="Domyślna_20_czcionka_20_akapitu"><text:span text:style-name="T5"> </text:span></text:span><text:span text:style-name="Domyślna_20_czcionka_20_akapitu"><text:span text:style-name="T8">brutto</text:span></text:span><text:span text:style-name="Domyślna_20_czcionka_20_akapitu"><text:span text:style-name="T5"> </text:span></text:span><text:span text:style-name="Domyślna_20_czcionka_20_akapitu"><text:span text:style-name="T8">miesięcznie</text:span></text:span><text:span text:style-name="Domyślna_20_czcionka_20_akapitu"><text:span text:style-name="T5">, oraz dodatkowo ……….</text:span></text:span><text:span text:style-name="Domyślna_20_czcionka_20_akapitu"><text:span text:style-name="T8">złotych</text:span></text:span><text:span text:style-name="Domyślna_20_czcionka_20_akapitu"><text:span text:style-name="T5"> </text:span></text:span><text:span text:style-name="Domyślna_20_czcionka_20_akapitu"><text:span text:style-name="T8">brutto raz na kwartał.</text:span></text:span><text:span text:style-name="Domyślna_20_czcionka_20_akapitu"><text:span text:style-name="T5"> </text:span></text:span></text:p>
        </text:list-item>
        <text:list-item>
          <text:p text:style-name="P48"><text:span text:style-name="Domyślna_20_czcionka_20_akapitu"><text:span text:style-name="T5">Zapłata wynagrodzenia, o którym mowa w ust. 1 następować będzie na podstawie miesięcznych faktur wystawionych przez Wykonawcę w ostatnim dniu miesiąca w którym wykonywany był przedmiot umowy, w terminie do 14 dni od dnia doręczenia Zamawiającemu prawidłowo wystawionej faktury. Z wyjątkiem miesiąca grudnia gdzie wystawienie faktury nastąpi 29 grudnia.</text:span></text:span></text:p>
        </text:list-item>
        <text:list-item>
          <text:p text:style-name="P48"><text:soft-page-break/><text:span text:style-name="Domyślna_20_czcionka_20_akapitu"><text:span text:style-name="T5">Wykonawca zobowiązany jest do przedłożenia informacji o liczbie godzin świadczenia usługi w danym miesiącu wraz z przesłaniem faktury.</text:span></text:span></text:p>
        </text:list-item>
        <text:list-item>
          <text:p text:style-name="P49">Zapłata na rzecz Wykonawcy należności z tytułu wykonania niniejszej umowy następować będzie na konto Wykonawcy wskazane na wystawionej przez niego fakturze.</text:p>
        </text:list-item>
        <text:list-item>
          <text:p text:style-name="P49">Faktury należy wystawić na:</text:p>
        </text:list-item>
      </text:list>
      <text:p text:style-name="P22"><text:span text:style-name="Domyślna_20_czcionka_20_akapitu"><text:span text:style-name="T8">Nabywca </text:span></text:span><text:span text:style-name="Domyślna_20_czcionka_20_akapitu"><text:span text:style-name="T5">: Gmina Grodków</text:span></text:span></text:p>
      <text:p text:style-name="P15"><text:s text:c="20"/>ul. Warszawska 29</text:p>
      <text:p text:style-name="P15"><text:s text:c="20"/>49-200 Grodków</text:p>
      <text:p text:style-name="P15"><text:s text:c="20"/>NIP 753-10-05-755</text:p>
      <text:p text:style-name="P22"><text:span text:style-name="Domyślna_20_czcionka_20_akapitu"><text:span text:style-name="T8">Odbiorca</text:span></text:span><text:span text:style-name="Domyślna_20_czcionka_20_akapitu"><text:span text:style-name="T5">: Ośrodek Pomocy Społecznej</text:span></text:span></text:p>
      <text:p text:style-name="P15"><text:s text:c="19"/>ul. Szpitalna 13</text:p>
      <text:p text:style-name="P16"><text:s text:c="20"/>49-200 Grodków.</text:p>
      <text:list xml:id="list122353258354363" text:continue-numbering="true" text:style-name="L16">
        <text:list-item>
          <text:p text:style-name="P49">Za datę zapłaty, Strony uważają dzień obciążenia rachunku Zamawiającego.</text:p>
        </text:list-item>
        <text:list-item>
          <text:p text:style-name="P49">Faktura wystawiona bezpodstawnie zostanie zwrócona Wykonawcy.</text:p>
        </text:list-item>
        <text:list-item>
          <text:p text:style-name="P50">Strony postanawiają, że Wykonawca nie może przenieść na osoby trzecie wierzytelności wynikających z niniejszej umowy bez uprzedniej pisemnej zgody Zamawiającego.</text:p>
        </text:list-item>
      </text:list>
      <text:p text:style-name="P5"/>
      <text:p text:style-name="P2">§ 9</text:p>
      <text:p text:style-name="P5"/>
      <text:list xml:id="list3702037701" text:style-name="L17">
        <text:list-item>
          <text:p text:style-name="P34">Wszelkie zmiany niniejszej umowy wymagają formy pisemnej pod rygorem nieważności.</text:p>
        </text:list-item>
        <text:list-item>
          <text:p text:style-name="P34">We wszystkich sprawach nieuregulowanych w niniejszej umowie zastosowanie mają przepisy Kodeksu Cywilnego.</text:p>
        </text:list-item>
        <text:list-item>
          <text:p text:style-name="P41"><text:span text:style-name="Domyślna_20_czcionka_20_akapitu"><text:span text:style-name="T5">Strony mają obowiązek wzajemnego informowania o wszelkich zmianach statusu prawnego swojej firmy, a także o wszczęciu post</text:span></text:span><text:span text:style-name="Domyślna_20_czcionka_20_akapitu"><text:span text:style-name="T7">ę</text:span></text:span><text:span text:style-name="Domyślna_20_czcionka_20_akapitu"><text:span text:style-name="T5">powania upadłościowego, układowego i likwidacyjnego.</text:span></text:span></text:p>
        </text:list-item>
        <text:list-item>
          <text:p text:style-name="P55"><text:span text:style-name="Domyślna_20_czcionka_20_akapitu"><text:span text:style-name="T5">Ewentualne spory wynikłe na tle niniejszej umowy rozpatrywane będą przez sąd <text:s/>właściwy ze względu na siedzibę Zamawiającego.</text:span></text:span></text:p>
        </text:list-item>
      </text:list>
      <text:p text:style-name="P5"/>
      <text:p text:style-name="P2">§ 10</text:p>
      <text:p text:style-name="P5"/>
      <text:p text:style-name="P17"/>
      <text:p text:style-name="P5">Integralną część niniejszej umowy stanowi załącznik nr 1 –<text:span text:style-name="T18">formularz ofertowy</text:span></text:p>
      <text:p text:style-name="P5"/>
      <text:p text:style-name="P2">§ 1</text:p>
      <text:p text:style-name="P5"/>
      <text:p text:style-name="P14">Umowę sporządzono w 2 jednobrzmiących egzemplarzach, jeden egzemplarz dla Zamawiającego i jeden egzemplarz dla Wykonawcy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Domyślna_20_czcionka_20_akapitu"><text:span text:style-name="T5"><text:s text:c="8"/></text:span></text:span><text:span text:style-name="Domyślna_20_czcionka_20_akapitu"><text:span text:style-name="T8">Zamawiający <text:s text:c="91"/>Wykonawca</text:span></text:span></text:p>
      <text:p text:style-name="P3"/>
      <text:p text:style-name="P3"/>
      <text:p text:style-name="P10"><text:span text:style-name="Domyślna_20_czcionka_20_akapitu"><text:span text:style-name="T5">……………………………………. <text:s text:c="74"/>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omyślna_20_czcionka_20_akapitu">
      <style:text-properties style:font-name-complex="Arial" style:font-family-complex="Arial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text-line-through-style="none" style:text-line-through-type="none"/>
    </style:style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fo:font-weight="bold" style:font-weight-asian="bold" style:font-weight-complex="bold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PC-RadcaPrawny1</meta:initial-creator>
    <meta:creation-date>2021-08-11T13:05:00Z</meta:creation-date>
    <dc:date>2022-12-23T12:22:32.394000000</dc:date>
    <meta:print-date>2022-12-23T10:25:15.274000000</meta:print-date>
    <meta:editing-cycles>25</meta:editing-cycles>
    <meta:editing-duration>PT4H23M40S</meta:editing-duration>
    <meta:document-statistic meta:table-count="0" meta:image-count="0" meta:object-count="0" meta:page-count="3" meta:paragraph-count="89" meta:word-count="918" meta:character-count="7023" meta:non-whitespace-character-count="5776"/>
    <meta:template xlink:type="simple" xlink:actuate="onRequest" xlink:title="" xlink:href="../../Downloads/Umowa%20na%20sprzątanie%2011.08.2021%20(2).odt/Normal"/>
  </office:meta>
</office:document-meta>
</file>